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voor een evenementenvergunning Z-HZ_EVE-2023-00773 Udenhout dorp en buitengebied, 2023 0606, 0607, 0608 en 0609-A-Avondwandelvierdaagse, aangevraagd 27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evenementenvergunning voor de Avondwandelvierdaagse op 6 juni tot 9 juni 2023 in Berkel-Enschot.</text:p>
            <text:p text:style-name="common-al"/>
            <text:p text:style-name="common-al">Opbouw:</text:p>
            <text:p text:style-name="common-al">6 juni 2023 van 13:00 uur tot 17:30 uur.</text:p>
            <text:p text:style-name="common-al">Afbouw:</text:p>
            <text:p text:style-name="common-al">9 juni 2023 van 21:00 uur tot 22:00 uur.</text:p>
            <text:p text:style-name="common-al"/>
            <text:p text:style-name="common-al"/>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0773 - I - Udenhout dorp en buitengebied.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34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4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4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Udenhout, ingekomen aanvraag voor een evenementenvergunning Z-HZ_EVE-2023-00773 Udenhout dorp en buitengebied, 2023 0606, 0607, 0608 en 0609-A-Avondwandelvierdaagse, aangevraagd 27 februari 2023</meta:user-defined>
    <meta:user-defined meta:name="DCTERMS.W3CDTF/DCTERMS.available">2023-03-27</meta:user-defined>
    <meta:user-defined meta:name="DCTERMS.W3CDTF/OVERHEIDop.jaargang">2023</meta:user-defined>
    <meta:user-defined meta:name="OVERHEIDop.publicationIssue">130341</meta:user-defined>
    <meta:user-defined meta:name="OVERHEIDop.GmbID/DC.identifier">gmb-2023-130341</meta:user-defined>
    <meta:user-defined meta:name="OVERHEIDop.versieInformatie"/>
  </office:meta>
</office:document-meta>
</file>