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668 Spoorpark te Tilburg, 2023 0518, 0519, 0520 en 0521-B-Mout Bierfestival, aangevraagd 1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Mout-Bierfestival, proeven van speciaalbier, kennisoverdracht en demonstraties met een muzikale achtergrond, van 18 t/m 21 mei 2023 in het Spoorpark in Tilburg. </text:p>
            <text:p text:style-name="common-al"/>
            <text:p text:style-name="common-al">Opbouw:  16 mei 2023 van 8.00 tot 17.00 uur</text:p>
            <text:p text:style-name="common-al">  17 mei 2023 van 8.00 tot 21.00 uur</text:p>
            <text:p text:style-name="common-al">  18 mei 2023 van 8.00 tot 13.00 uur</text:p>
            <text:p text:style-name="common-al">Afbouw: 21 mei 2023 van 21.00 tot 24.00 uur</text:p>
            <text:p text:style-name="common-al">  22 mei 2023 van 8.00 tot 21.00 uur</text:p>
            <text:p text:style-name="common-al">  23 mei 2023 van 8.00 tot 17.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668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668 Spoorpark te Tilburg, 2023 0518, 0519, 0520 en 0521-B-Mout Bierfestival, aangevraagd 17 februari 2023.</meta:user-defined>
    <meta:user-defined meta:name="DCTERMS.W3CDTF/DCTERMS.available">2023-03-27</meta:user-defined>
    <meta:user-defined meta:name="DCTERMS.W3CDTF/OVERHEIDop.jaargang">2023</meta:user-defined>
    <meta:user-defined meta:name="OVERHEIDop.publicationIssue">130340</meta:user-defined>
    <meta:user-defined meta:name="OVERHEIDop.GmbID/DC.identifier">gmb-2023-130340</meta:user-defined>
    <meta:user-defined meta:name="OVERHEIDop.versieInformatie"/>
  </office:meta>
</office:document-meta>
</file>