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Prinses Margrietstraat 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49146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Prinses Margrietstraat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zijuit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1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30330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330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330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491461</meta:user-defined>
    <meta:user-defined meta:name="DCTERMS.abstract">het plaatsen van een zijuitbouw</meta:user-defined>
    <dc:language>nl</dc:language>
    <meta:user-defined meta:name="OVERHEIDop.locatietype/OVERHEIDop.gebiedsmarkering">Punt</meta:user-defined>
    <meta:user-defined meta:name="DC.title">Besluit/beoordeling (Oudewater, Prinses Margrietstraat 14)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0330</meta:user-defined>
    <meta:user-defined meta:name="OVERHEIDop.GmbID/DC.identifier">gmb-2023-130330</meta:user-defined>
    <meta:user-defined meta:name="OVERHEIDop.versieInformatie"/>
  </office:meta>
</office:document-meta>
</file>