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478 - het wijzigen van een berging naar een schoonheidssalon  op de locatie Hoefbladweg 20, 1508 CB Zaandam</text:p>
            <text:p text:style-name="common-al">Aanvraag ontvangen: 21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47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33</meta:user-defined>
    <meta:user-defined meta:name="OVERHEIDop.GmbID/DC.identifier">gmb-2023-13033</meta:user-defined>
    <meta:user-defined meta:name="OVERHEIDop.versieInformatie"/>
  </office:meta>
</office:document-meta>
</file>