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Goudse straatweg 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576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Goudse straatweg 7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lopen van een monumentaal bij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0326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2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2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LO7657645</meta:user-defined>
    <meta:user-defined meta:name="DCTERMS.abstract">het slopen van een monumentaal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Goudse straatweg 73)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0326</meta:user-defined>
    <meta:user-defined meta:name="OVERHEIDop.GmbID/DC.identifier">gmb-2023-130326</meta:user-defined>
    <meta:user-defined meta:name="OVERHEIDop.versieInformatie"/>
  </office:meta>
</office:document-meta>
</file>