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Tilburg, ingekomen aanvraag voor een evenementenvergunning Z-HZ_EVE-2023-00763 Lindeplein te Tilburg, 2023 0611-A-Lindeplein Rommelmarkt, aangevraagd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de Lindeplein rommelmarkt op 11 juni 2023 op het Lindeplein in Tilburg.</text:p>
            <text:p text:style-name="common-al"/>
            <text:p text:style-name="common-al">Opbouw:</text:p>
            <text:p text:style-name="common-al">11 juni 2023 van 07:00 uur tot 10:00 uur.</text:p>
            <text:p text:style-name="common-al">Afbouw:</text:p>
            <text:p text:style-name="common-al">11 juni 2023 van 16:00 uur tot 18:00 uur.</text:p>
            <text:p text:style-name="common-al"/>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763 - I - Linde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2Tilburg, ingekomen aanvraag voor een evenementenvergunning Z-HZ_EVE-2023-00763 Lindeplein te Tilburg, 2023 0611-A-Lindeplein Rommelmarkt, aangevraagd 24 februari 2023</meta:user-defined>
    <meta:user-defined meta:name="DCTERMS.W3CDTF/DCTERMS.available">2023-03-27</meta:user-defined>
    <meta:user-defined meta:name="DCTERMS.W3CDTF/OVERHEIDop.jaargang">2023</meta:user-defined>
    <meta:user-defined meta:name="OVERHEIDop.publicationIssue">130324</meta:user-defined>
    <meta:user-defined meta:name="OVERHEIDop.GmbID/DC.identifier">gmb-2023-130324</meta:user-defined>
    <meta:user-defined meta:name="OVERHEIDop.versieInformatie"/>
  </office:meta>
</office:document-meta>
</file>