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Masiusplein 394, 6901CP Zevenaar het gebruiken van gemeentegrond voor het plaatsen van een verhuiswagen op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HZ_GEGE-2023-0406 voor een vergunning voor gebruik gemeentegrond op locatie nabij Masiusplein 394, 6901CP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32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Masiusplein 394, 6901CP Zevenaar het gebruiken van gemeentegrond voor het plaatsen van een verhuiswagen op 24 maart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23</meta:user-defined>
    <meta:user-defined meta:name="OVERHEIDop.GmbID/DC.identifier">gmb-2023-130323</meta:user-defined>
    <meta:user-defined meta:name="OVERHEIDop.versieInformatie"/>
  </office:meta>
</office:document-meta>
</file>