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152-154 (sectie B, nr. 932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8270</text:p>
            <text:p text:style-name="common-al">Gemeente Aalsmeer heeft op 22 maart 2023 besloten om de beslistermijn voor de aanvraag voor een omgevingsvergunning voor het verbreden van de bestaande in- en  uitrit en het toepassen van een duiker te verlengen voor een periode van maximaal 6 weken.De locatie is Aalsmeerderweg 152-154 (sectie B, nr. 932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827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Aalsmeerderweg 152-154 (sectie B, nr. 9320) in Aalsme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19</meta:user-defined>
    <meta:user-defined meta:name="OVERHEIDop.GmbID/DC.identifier">gmb-2023-130319</meta:user-defined>
    <meta:user-defined meta:name="OVERHEIDop.versieInformatie"/>
  </office:meta>
</office:document-meta>
</file>