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t Jozefstraat 80 a te Deurne</text:p>
      <text:section text:name="zakelijke-mededeling_id1-3-2" text:style-name="zakelijke-mededeling">
        <text:section text:name="zakelijke-mededeling-tekst_id1-3-2-1" text:style-name="zakelijke-mededeling-tekst">
          <text:section text:name="tekst_id1-3-2-1-1" text:style-name="tekst">
            <text:p text:style-name="common-al">Op 16 maart 2023 heeft de gemeente een aanvraag ontvangen voor een omgevingsvergunning voor het aanpassen van de reeds verleende vergunning op de locatie Sint Jozefstraat 80 a te Deurne. De zaak is geregistreerd onder nummer HZ-2023-0305.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30317</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317</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317</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int Jozefstraat 80 a te Deurne</meta:user-defined>
    <meta:user-defined meta:name="DCTERMS.W3CDTF/DCTERMS.available">2023-03-27</meta:user-defined>
    <meta:user-defined meta:name="DCTERMS.W3CDTF/OVERHEIDop.jaargang">2023</meta:user-defined>
    <meta:user-defined meta:name="OVERHEIDop.externeBijlage">Aanpassing op verleende vergunning HZ-2022-1262|exb-2023-14907</meta:user-defined>
    <meta:user-defined meta:name="OVERHEIDop.externeBijlage">2.3 - Overzicht - A (publiceerbaar)|exb-2023-14908</meta:user-defined>
    <meta:user-defined meta:name="OVERHEIDop.externeBijlage">2.1 - Gevels - Plattegronden - doorsnedes - A (...|exb-2023-14909</meta:user-defined>
    <meta:user-defined meta:name="OVERHEIDop.publicationIssue">130317</meta:user-defined>
    <meta:user-defined meta:name="OVERHEIDop.GmbID/DC.identifier">gmb-2023-130317</meta:user-defined>
    <meta:user-defined meta:name="OVERHEIDop.versieInformatie"/>
  </office:meta>
</office:document-meta>
</file>