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ooghei ong. perc. BLC00-M-1012 en 105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01189</text:p>
            <text:p text:style-name="common-al">
            
          </text:p>
            <text:p text:style-name="common-al">Aangevraagd op 17-02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Hooghei ong. perc. BLC00-M-1012 en 1059 in Berlicum: het plaatsen van 10 tiny houses, het realiseren van een nieuwe uitrit en het verplaatsen van een bijgebouw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2 maart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031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1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1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1314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trokken aanvraag omgevingsvergunning Hooghei ong. perc. BLC00-M-1012 en 1059 in Berlicum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315</meta:user-defined>
    <meta:user-defined meta:name="OVERHEIDop.GmbID/DC.identifier">gmb-2023-130315</meta:user-defined>
    <meta:user-defined meta:name="OVERHEIDop.versieInformatie"/>
  </office:meta>
</office:document-meta>
</file>