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veld 8, 2742G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3 een aanvraag om een omgevingsvergunning ontvangen. Dit betreft het vervangen van de garagedeur door een kozijn met HR++ glas ter plaatse van Kamilleveld 8, 2742GG Waddinxveen. De aanvraag is geregistreerd onder kenmerk 2023-0000206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31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milleveld 8, 2742GG Waddinxveen</meta:user-defined>
    <meta:user-defined meta:name="DCTERMS.W3CDTF/DCTERMS.available">2023-03-27</meta:user-defined>
    <meta:user-defined meta:name="DCTERMS.W3CDTF/OVERHEIDop.jaargang">2023</meta:user-defined>
    <meta:user-defined meta:name="OVERHEIDop.publicationIssue">130311</meta:user-defined>
    <meta:user-defined meta:name="OVERHEIDop.GmbID/DC.identifier">gmb-2023-130311</meta:user-defined>
    <meta:user-defined meta:name="OVERHEIDop.versieInformatie"/>
  </office:meta>
</office:document-meta>
</file>