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bestaande brandscheidingen, Eikenlaan 265 te Alphen aan den Rijn, V2022/1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laan 265 te Alphen aan den Rijn</text:p>
            <text:p text:style-name="common-al">2404 BP</text:p>
            <text:p text:style-name="common-al">V2022/1033</text:p>
            <text:p text:style-name="common-al">het formaliseren van de bestaande brandscheidingen</text:p>
            <text:p text:style-name="last-al">Datum indiening: 28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3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bestaande brandscheidingen, Eikenlaan 265 te Alphen aan den Rijn, V2022/103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31</meta:user-defined>
    <meta:user-defined meta:name="OVERHEIDop.GmbID/DC.identifier">gmb-2023-13031</meta:user-defined>
    <meta:user-defined meta:name="OVERHEIDop.versieInformatie"/>
  </office:meta>
</office:document-meta>
</file>