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de kozijnen Kanariestraat 4, 3201 V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kozijnen<text:span text:style-name="nadrukvet"> - </text:span>Kanariestraat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nariestraat 4  </text:p>
            <text:p text:style-name="common-al">3201 V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30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72</meta:user-defined>
    <dc:language>nl</dc:language>
    <meta:user-defined meta:name="OVERHEIDop.locatietype/OVERHEIDop.gebiedsmarkering">Punt</meta:user-defined>
    <meta:user-defined meta:name="DC.title">Reguliere procedure - aanvraag omgevingsvergunning het vervangen van de kozijnen Kanariestraat 4, 3201 VE Spijkeniss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05</meta:user-defined>
    <meta:user-defined meta:name="OVERHEIDop.GmbID/DC.identifier">gmb-2023-130305</meta:user-defined>
    <meta:user-defined meta:name="OVERHEIDop.versieInformatie"/>
  </office:meta>
</office:document-meta>
</file>