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aanvraag omgevingsvergunning voor het uitbreiden van tijdelijke schoollokalen met 1 lokaal voor de duur van 10 jaar aan Apollolaan 1A, 2341BA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Apollolaan 1A, 2341BA Oegstgeest-  uitbreiden tijdelijke schoollokalen met 1 lokaal voor de duur van 10 jaar (23-03-2023/ Z/23/166759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03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759</meta:user-defined>
    <meta:user-defined meta:name="DCTERMS.abstract">verlengen beslisrtermijn</meta:user-defined>
    <dc:language>nl</dc:language>
    <meta:user-defined meta:name="OVERHEIDop.locatietype/OVERHEIDop.gebiedsmarkering">Vlak</meta:user-defined>
    <meta:user-defined meta:name="DC.title">Kennisgeving verlengen beslistermijn aanvraag omgevingsvergunning voor het uitbreiden van tijdelijke schoollokalen met 1 lokaal voor de duur van 10 jaar aan Apollolaan 1A, 2341BA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304</meta:user-defined>
    <meta:user-defined meta:name="OVERHEIDop.GmbID/DC.identifier">gmb-2023-130304</meta:user-defined>
    <meta:user-defined meta:name="OVERHEIDop.versieInformatie"/>
  </office:meta>
</office:document-meta>
</file>