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de kozijnen aan de voorkant van de woning Mandolinestraat 18, 3208 D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kozijnen aan de voorkant van de woning<text:span text:style-name="nadrukvet"> - </text:span>Mandolinestraat 18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kozijnen aan de voor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ndolinestraat 18  </text:p>
            <text:p text:style-name="common-al">3208 D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30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70</meta:user-defined>
    <dc:language>nl</dc:language>
    <meta:user-defined meta:name="OVERHEIDop.locatietype/OVERHEIDop.gebiedsmarkering">Punt</meta:user-defined>
    <meta:user-defined meta:name="DC.title">Reguliere procedure - aanvraag omgevingsvergunning het vervangen van de kozijnen aan de voorkant van de woning Mandolinestraat 18, 3208 DJ Spijkeniss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01</meta:user-defined>
    <meta:user-defined meta:name="OVERHEIDop.GmbID/DC.identifier">gmb-2023-130301</meta:user-defined>
    <meta:user-defined meta:name="OVERHEIDop.versieInformatie"/>
  </office:meta>
</office:document-meta>
</file>