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Katwijk – ontwerp paraplubestemmingsplan Perimeter ESTEC en schotelbiotoop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bij besluit van 13 december 2022 bekend dat het ontwerp paraplubestemmingsplan “Perimeter ESTEC en schotelbiotoop Galileo” is vrijgegeven voor ter inzage legging met de mogelijkheid voor het indienen van zienswijzen.</text:p>
            <text:p text:style-name="common-al">
            <text:span text:style-name="nadrukondlijn">Plangebied</text:span>
          </text:p>
            <text:p text:style-name="common-al">Het plangebied van het paraplubestemmingsplan "Perimeter ESTEC en schotelbiotoop Galileo" heeft betrekking op het Katwijkse deel van:</text:p>
            <text:list text:style-name="id1-3-2-1-1-4">
              <text:list-item text:style-override="id1-3-2-1-1-4-1">
                <text:number>1.</text:number>
                <text:p text:style-name="al">de zone van 100 meter rondom de terreingrens van ESTEC (Keplerlaan 1 te Noordwijk);</text:p>
              </text:list-item>
              <text:list-item text:style-override="id1-3-2-1-1-4-2">
                <text:number>2.</text:number>
                <text:p text:style-name="al">de zone van de schotelbiotoop van het Galileo Reference Centre (Zwarteweg 53 te Noordwijk).</text:p>
              </text:list-item>
            </text:list>
            <text:p text:style-name="common-al">Binnen deze zones bevindt zich een deel van de woonwijk Rijnsoever (inclusief de uitbreiding Rijnsoever-Noord) en een deel van het duingebied Coepelduynen</text:p>
            <text:p text:style-name="common-al">
            <text:span text:style-name="nadrukondlijn">Paraplubestemmingsplan</text:span>
          </text:p>
            <text:p text:style-name="common-al">In dit paraplubestemmingsplan zijn conform afspraken met het Rijk en ESTEC en ter voorkoming van spionage beperkingen vastgelegd ten aanzien van nieuwe bebouwing. Zo is binnen een zone van 50 meter van de bouwgrens van ESTEC geen nieuwe bebouwing toegestaan en gelden er hoogtebeperkingen in de zone van 50 tot 100 meter. Daarnaast zijn hoogtebeperkingen van toepassing rondom het Galileo Reference Centre om te voorkomen dat de schotelontvangst wordt geblokkeerd. </text:p>
            <text:p text:style-name="common-al">Dit paraplubestemmingsplan is een aanvulling op de al geldende bestemmingsplannen in het betreffende plangebied, waaronder bestemmingsplan “Duinen” en de plannen voor “Rijnsoever” en “Rijnsoever Noord”.</text:p>
            <text:p text:style-name="common-al">
            <text:span text:style-name="nadrukondlijn">Inzage</text:span>
          </text:p>
            <text:p text:style-name="common-al">Met ingang van vrijdag 13 januari 2023 tot en met donderdag 23 februari 2023 ligt het paraplubestemmingsplan ter inzage op het gemeentehuis, Koningin Julianalaan 3 in Katwijk. Tevens is het plan te raadplegen op de landelijke website <text:a xlink:href="http://www.ruimtelijkeplannen.nl" xlink:type="simple"><text:span text:style-name="nadrukondlijn">www.ruimtelijkeplannen.nl</text:span></text:a> met de plancodering: NL.IMRO.0537.BPPLUPerimeters-on01.</text:p>
            <text:p text:style-name="common-al">
            <text:span text:style-name="nadrukondlijn">Inloopbijeenkomst</text:span>
          </text:p>
            <text:p text:style-name="common-al">Op maandag 23 januari 2023 is de inloopbijeenkomst. Geïnteresseerden kunnen het ter inzage liggende paraplubestemmingsplan inzien en daarover vragen stellen. Belangstellenden zijn welkom van 19:30 tot 21:00 uur in de Strandzaal in het gemeentehuis van Katwijk.</text:p>
            <text:p text:style-name="common-al">
            <text:span text:style-name="nadrukondlijn">Zienswijze indienen</text:span>
          </text:p>
            <text:p text:style-name="common-al">Gedurende bovengenoemde termijn is het mogelijk een schriftelijke zienswijze in te dienen en deze te richten aan het college van burgemeester en wethouders van de gemeente Katwijk, Postbus 589, 2220 AN Katwijk.</text:p>
            <text:p text:style-name="last-al">Wilt u digitaal een zienswijze indienen, dan kan dit via www.katwijk.nl/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PLUPerimeters-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Katwijk – ontwerp paraplubestemmingsplan Perimeter ESTEC en schotelbiotoop ter inzage</meta:user-defined>
    <meta:user-defined meta:name="DCTERMS.W3CDTF/DCTERMS.available">2023-01-12</meta:user-defined>
    <meta:user-defined meta:name="DCTERMS.W3CDTF/OVERHEIDop.jaargang">2023</meta:user-defined>
    <meta:user-defined meta:name="OVERHEIDop.publicationIssue">13029</meta:user-defined>
    <meta:user-defined meta:name="OVERHEIDop.GmbID/DC.identifier">gmb-2023-13029</meta:user-defined>
    <meta:user-defined meta:name="OVERHEIDop.versieInformatie"/>
  </office:meta>
</office:document-meta>
</file>