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het plaatsen van een afdak aan de bestaande schuur, Lindenhovestraat 4 te Zwammerdam, V2022/1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nhovestraat 4 te Zwammerdam</text:p>
            <text:p text:style-name="common-al">2471 XK</text:p>
            <text:p text:style-name="common-al">V2022/1035</text:p>
            <text:p text:style-name="common-al">het legaliseren van het plaatsen van een afdak aan de bestaande schuur</text:p>
            <text:p text:style-name="last-al">Datum indiening: 29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het plaatsen van een afdak aan de bestaande schuur, Lindenhovestraat 4 te Zwammerdam, V2022/103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27</meta:user-defined>
    <meta:user-defined meta:name="OVERHEIDop.GmbID/DC.identifier">gmb-2023-13027</meta:user-defined>
    <meta:user-defined meta:name="OVERHEIDop.versieInformatie"/>
  </office:meta>
</office:document-meta>
</file>