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naerstraat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-Kortenaerstraat 31
29 maart t/m 11 april 2023, Locatie: Kortenaerstraat 31-H</text:p>
            <text:p text:style-name="common-al">Looptijd :29-03-2023 t/m 11-04-2023</text:p>
            <text:p text:style-name="common-al">Verzonden naar aanvrager op: 22-03-2023</text:p>
            <text:p text:style-name="common-al">Kenmerk gemeente: Z/23/2145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55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6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6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6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512</meta:user-defined>
    <meta:user-defined meta:name="DCTERMS.abstract">Objecten -Kortenaerstraat 31 29 maart t/m 11 april 2023, Kortenaerstraat 31-H</meta:user-defined>
    <dc:language>nl</dc:language>
    <meta:user-defined meta:name="OVERHEIDop.locatietype/OVERHEIDop.gebiedsmarkering">Punt</meta:user-defined>
    <meta:user-defined meta:name="DC.title">Besluit apv vergunning Verleend - Kortenaerstraat 31-H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263</meta:user-defined>
    <meta:user-defined meta:name="OVERHEIDop.GmbID/DC.identifier">gmb-2023-130263</meta:user-defined>
    <meta:user-defined meta:name="OVERHEIDop.versieInformatie"/>
  </office:meta>
</office:document-meta>
</file>