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Wijkstraat 68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mevrouw J. Adžaga en de heer B. Kamps, is een vergunning verleend voor het bedrijfsmatig verstrekken van alcoholhoudende dranken voor gebruik ter plaatse voor het perceel aan Wijkstraat 68, 9901 AK in Appingedam (5 januari 2023).</text:p>
            <text:p text:style-name="common-al"/>
            <text:p text:style-name="common-al">De vergunning ligt voor belanghebbenden ter inzage bij de gemeente Eemsdelta. Voor het inzien van de stukken kan een afspraak worden gemaakt via www.eemsdelta.nl of bel 14 0596 voor het maken van een afspraak. Belanghebbenden kunnen tot zes weken na datum verzending een gemotiveerd bezwaarschrift bij het college indienen.</text:p>
            <text:p text:style-name="common-al"/>
            <text:p text:style-name="common-al">Bent u het niet eens met een vergunning/ontheffing?</text:p>
            <text:p text:style-name="last-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0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Eemsdelta</meta:user-defined>
    <meta:user-defined meta:name="OVERHEIDop.Rubriek/DC.type">omgevingsmeld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RECA Wijkstraat 68 Appingedam</meta:user-defined>
    <meta:user-defined meta:name="DCTERMS.W3CDTF/DCTERMS.available">2023-01-11</meta:user-defined>
    <meta:user-defined meta:name="DCTERMS.W3CDTF/OVERHEIDop.jaargang">2023</meta:user-defined>
    <meta:user-defined meta:name="OVERHEIDop.publicationIssue">13026</meta:user-defined>
    <meta:user-defined meta:name="OVERHEIDop.GmbID/DC.identifier">gmb-2023-13026</meta:user-defined>
    <meta:user-defined meta:name="OVERHEIDop.versieInformatie"/>
  </office:meta>
</office:document-meta>
</file>