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op het garagedak, Jac. P. Thijssestraat 25 te Boskoop, V2022/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. P. Thijssestraat 25 te Boskoop</text:p>
            <text:p text:style-name="common-al">2771 HT</text:p>
            <text:p text:style-name="common-al">V2022/1036</text:p>
            <text:p text:style-name="common-al">het plaatsen van zonnepanelen op het garagedak</text:p>
            <text:p text:style-name="last-al">Datum indiening: 30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op het garagedak, Jac. P. Thijssestraat 25 te Boskoop, V2022/1036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25</meta:user-defined>
    <meta:user-defined meta:name="OVERHEIDop.GmbID/DC.identifier">gmb-2023-13025</meta:user-defined>
    <meta:user-defined meta:name="OVERHEIDop.versieInformatie"/>
  </office:meta>
</office:document-meta>
</file>