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grasveld achter de wagenloods, Landlustweg 10 B te Alphen aan den Rijn, V2022/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0 B te Alphen aan den Rijn</text:p>
            <text:p text:style-name="common-al">2401 LR</text:p>
            <text:p text:style-name="common-al">V2022/1037</text:p>
            <text:p text:style-name="common-al">het plaatsen van zonnepanelen op het grasveld achter de wagenloods</text:p>
            <text:p text:style-name="last-al">Datum indiening: 30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grasveld achter de wagenloods, Landlustweg 10 B te Alphen aan den Rijn, V2022/103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23</meta:user-defined>
    <meta:user-defined meta:name="OVERHEIDop.GmbID/DC.identifier">gmb-2023-13023</meta:user-defined>
    <meta:user-defined meta:name="OVERHEIDop.versieInformatie"/>
  </office:meta>
</office:document-meta>
</file>