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Jupiterstraat 15 te Alphen aan den Rijn, V2022/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straat 15 te Alphen aan den Rijn</text:p>
            <text:p text:style-name="common-al">2402 XM</text:p>
            <text:p text:style-name="common-al">V2022/1038</text:p>
            <text:p text:style-name="common-al">het plaatsen van een dakkapel op het voordakvlak</text:p>
            <text:p text:style-name="last-al">Datum indiening: 3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Jupiterstraat 15 te Alphen aan den Rijn, V2022/103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22</meta:user-defined>
    <meta:user-defined meta:name="OVERHEIDop.GmbID/DC.identifier">gmb-2023-13022</meta:user-defined>
    <meta:user-defined meta:name="OVERHEIDop.versieInformatie"/>
  </office:meta>
</office:document-meta>
</file>