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jetplei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 - Sajetplein 33 - 03 apr 2023 t/m 25 apr 2023, Locatie: Sajetplein 33</text:p>
            <text:p text:style-name="common-al">Looptijd :03-04-2023 t/m 25-04-2023</text:p>
            <text:p text:style-name="common-al">Verzonden naar aanvrager op: 22-03-2023</text:p>
            <text:p text:style-name="common-al">Kenmerk gemeente: Z/23/2145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52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293</meta:user-defined>
    <meta:user-defined meta:name="DCTERMS.abstract">OBJ - Sajetplein 33 - 03 apr 2023 t/m 25 apr 2023, Sajetplein 33</meta:user-defined>
    <dc:language>nl</dc:language>
    <meta:user-defined meta:name="OVERHEIDop.locatietype/OVERHEIDop.gebiedsmarkering">Punt</meta:user-defined>
    <meta:user-defined meta:name="DC.title">Besluit apv vergunning Verleend - Sajetplein 3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213</meta:user-defined>
    <meta:user-defined meta:name="OVERHEIDop.GmbID/DC.identifier">gmb-2023-130213</meta:user-defined>
    <meta:user-defined meta:name="OVERHEIDop.versieInformatie"/>
  </office:meta>
</office:document-meta>
</file>