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1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 Balistraat 109, 05-04-2023, Locatie: Balistraat 109-H</text:p>
            <text:p text:style-name="common-al">Looptijd :05-04-2023 t/m 05-04-2023</text:p>
            <text:p text:style-name="common-al">Verzonden naar aanvrager op: 22-03-2023</text:p>
            <text:p text:style-name="common-al">Kenmerk gemeente: Z/23/2145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55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579</meta:user-defined>
    <meta:user-defined meta:name="DCTERMS.abstract">Stremming, Balistraat 109, 05-04-2023, Balistraat 109-H</meta:user-defined>
    <dc:language>nl</dc:language>
    <meta:user-defined meta:name="OVERHEIDop.locatietype/OVERHEIDop.gebiedsmarkering">Punt</meta:user-defined>
    <meta:user-defined meta:name="DC.title">Besluit apv vergunning Verleend - Balistraat 109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99</meta:user-defined>
    <meta:user-defined meta:name="OVERHEIDop.GmbID/DC.identifier">gmb-2023-130199</meta:user-defined>
    <meta:user-defined meta:name="OVERHEIDop.versieInformatie"/>
  </office:meta>
</office:document-meta>
</file>