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om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Zoomstraat 43, 29-3-2023 t/m 19-4-2023, Locatie: Zoomstraat 43-H</text:p>
            <text:p text:style-name="common-al">Looptijd :29-03-2023 t/m 19-04-2023</text:p>
            <text:p text:style-name="common-al">Verzonden naar aanvrager op: 22-03-2023</text:p>
            <text:p text:style-name="common-al">Kenmerk gemeente: Z/23/21455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4550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196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196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5505</meta:user-defined>
    <meta:user-defined meta:name="DCTERMS.abstract">Object, Zoomstraat 43, 29-3-2023 t/m 19-4-2023, Zoomstraat 43-H</meta:user-defined>
    <dc:language>nl</dc:language>
    <meta:user-defined meta:name="OVERHEIDop.locatietype/OVERHEIDop.gebiedsmarkering">Punt</meta:user-defined>
    <meta:user-defined meta:name="DC.title">Besluit apv vergunning Verleend - Zoomstraat 43-H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196</meta:user-defined>
    <meta:user-defined meta:name="OVERHEIDop.GmbID/DC.identifier">gmb-2023-130196</meta:user-defined>
    <meta:user-defined meta:name="OVERHEIDop.versieInformatie"/>
  </office:meta>
</office:document-meta>
</file>