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dboud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6 PV - Radboud 7 - 18/04/2023, Locatie: Radboud 7</text:p>
            <text:p text:style-name="common-al">Looptijd :18-04-2023 t/m 18-04-2023</text:p>
            <text:p text:style-name="common-al">Verzonden naar aanvrager op: 22-03-2023</text:p>
            <text:p text:style-name="common-al">Kenmerk gemeente: Z/23/21440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440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184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18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18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4034</meta:user-defined>
    <meta:user-defined meta:name="DCTERMS.abstract">TVM 6 PV - Radboud 7 - 18/04/2023, Radboud 7</meta:user-defined>
    <dc:language>nl</dc:language>
    <meta:user-defined meta:name="OVERHEIDop.locatietype/OVERHEIDop.gebiedsmarkering">Punt</meta:user-defined>
    <meta:user-defined meta:name="DC.title">Besluit apv vergunning Verleend - Radboud 7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184</meta:user-defined>
    <meta:user-defined meta:name="OVERHEIDop.GmbID/DC.identifier">gmb-2023-130184</meta:user-defined>
    <meta:user-defined meta:name="OVERHEIDop.versieInformatie"/>
  </office:meta>
</office:document-meta>
</file>