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bedrijf in verbouw, onderhoud en renovatie, Leemansweg 31 G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658</text:p>
            <text:p text:style-name="common-al">Datum indiening: 27-02-2023</text:p>
            <text:p text:style-name="common-al">Omschrijving: het starten van een bedrijf in verbouw, onderhoud en renovatie</text:p>
            <text:p text:style-name="common-al">Adres: Leemansweg 31 G te Arnhem</text:p>
            <text:p text:style-name="common-al">Besluit: Verleend</text:p>
            <text:p text:style-name="common-al">Datum ondertekening: 07-03-2023</text:p>
            <text:p text:style-name="common-al">Datum verzending: 07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7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bedrijf in verbouw, onderhoud en renovatie, Leemansweg 31 G te Arnhem  Meld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179</meta:user-defined>
    <meta:user-defined meta:name="OVERHEIDop.GmbID/DC.identifier">gmb-2023-130179</meta:user-defined>
    <meta:user-defined meta:name="OVERHEIDop.versieInformatie"/>
  </office:meta>
</office:document-meta>
</file>