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uitbreiden van de woning, Reinkenstraat 6 565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85</text:p>
            <text:p text:style-name="common-al">Omschrijving: verbouwen en uitbreiden van de woning</text:p>
            <text:p text:style-name="common-al">Adres: Reinkenstraat 6 5654LC Eindhoven</text:p>
            <text:p text:style-name="common-al">Datum ontvangst: 0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1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5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woning, Reinkenstraat 6 5654LC Eindhov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17</meta:user-defined>
    <meta:user-defined meta:name="OVERHEIDop.GmbID/DC.identifier">gmb-2023-13017</meta:user-defined>
    <meta:user-defined meta:name="OVERHEIDop.versieInformatie"/>
  </office:meta>
</office:document-meta>
</file>