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starten van een warenhuis, Hanzestraat 369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0807</text:p>
            <text:p text:style-name="common-al">Datum indiening: 10-03-2023</text:p>
            <text:p text:style-name="common-al">Omschrijving: het starten van een warenhuis</text:p>
            <text:p text:style-name="common-al">Adres: Hanzestraat 369 te Arnhem</text:p>
            <text:p text:style-name="common-al">Besluit: Verleend</text:p>
            <text:p text:style-name="common-al">Datum ondertekening: 17-03-2023</text:p>
            <text:p text:style-name="common-al">Datum verzending: 17-03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016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16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16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starten van een warenhuis, Hanzestraat 369 te Arnhem Meldin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0167</meta:user-defined>
    <meta:user-defined meta:name="OVERHEIDop.GmbID/DC.identifier">gmb-2023-130167</meta:user-defined>
    <meta:user-defined meta:name="OVERHEIDop.versieInformatie"/>
  </office:meta>
</office:document-meta>
</file>