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st in productie voor Weststellingwerf, Hoofdstraat Oost 52, Wolvega</text:p>
      <text:section text:name="zakelijke-mededeling_id1-3-2" text:style-name="zakelijke-mededeling">
        <text:section text:name="zakelijke-mededeling-tekst_id1-3-2-1" text:style-name="zakelijke-mededeling-tekst">
          <text:section text:name="tekst_id1-3-2-1-1" text:style-name="tekst">
            <text:p text:style-name="common-al">De de gemeente Weststellingwerf heeft een aanvraag voor een omgevingsvergunning ontvangen. De vergunning is aangevraagd voor Test in productie voor Weststellingwerf op locatie Hoofdstraat Oost 52, Wolvega. Het betreft de volgende activiteit(en):</text:p>
            <text:list text:style-name="id1-3-2-1-1-2">
              <text:list-item text:style-override="id1-3-2-1-1-2-1">
                <text:number>•</text:number>
                <text:p text:style-name="al">alarm in werking hebben</text:p>
              </text:list-item>
            </text:list>
            <text:p text:style-name="common-al">[Mogelijke toelichting en uitleg over activiteit]. De aanvraag is geregistreerd onder zaaknummer Z2022-00000002.</text:p>
            <text:p text:style-name="common-al">
            <text:span text:style-name="nadrukvet">Waarom publiceert [lidwoord] de gemeente Weststellingwerf</text:span>
            <text:span text:style-name="nadrukvet"> dit bericht?</text:span>
          </text:p>
            <text:p text:style-name="common-al">Een omgevingsvergunning wordt bij [lidwoord] de gemeente Weststellingwerf aangevraagd om toestemming te krijgen om iets te bouwen, verbouwen, slopen, kappen of aan te leggen. Met dit bericht laat [lidwoord] de gemeente Weststellingwerf] u weten dat er misschien iets verandert in uw omgeving. Dan kunt u op tijd reageren als u het hier niet mee eens bent.</text:p>
            <text:p text:style-name="common-al">
            <text:span text:style-name="nadrukvet">Wanneer neemt [lidwoord] de gemeente Weststellingwerf een besluit over de aanvraag van de vergunning?</text:span>
          </text:p>
            <text:p text:style-name="common-al">[Lidwoord] de gemeente Weststellingwerf heeft de aanvraag voor een vergunning ontvangen op 29 december 2022. [Lidwoord] de gemeente Weststellingwerf neemt daarover waarschijnlijk 24 februari 2023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lidwoord en type decentrale overheid]. Dit kan via het telefoonnummer [telefoonnummer].</text:p>
            <text:p text:style-name="common-al">
            <text:span text:style-name="nadrukvet">HUIDIGE PUBLICATIE</text:span>
          </text:p>
            <text:p text:style-name="common-al">Op 29 december 2022 heeft de gemeente een aanvraag ontvangen voor een omgevingsvergunning op de locatie Hoofdstraat Oost 52, Wolvega. De aanvraag is geregistreerd onder zaaknummer Z2022-00000002. De aanvraag betreft:</text:p>
            <text:p text:style-name="common-al">Test in productie voor Weststellingw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kunt u contact opnemen via gemeente@opsterland.nl of telefoonnummer 0512 386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0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Oost 52, Wolvega</meta:user-defined>
    <dc:language>nl</dc:language>
    <meta:user-defined meta:name="OVERHEIDop.locatietype/OVERHEIDop.gebiedsmarkering">Punt</meta:user-defined>
    <meta:user-defined meta:name="DC.title">Aanvraag vergunning voor Test in productie voor Weststellingwerf, Hoofdstraat Oost 52, Wolvega</meta:user-defined>
    <meta:user-defined meta:name="DCTERMS.W3CDTF/DCTERMS.available">2023-01-11</meta:user-defined>
    <meta:user-defined meta:name="DCTERMS.W3CDTF/OVERHEIDop.jaargang">2023</meta:user-defined>
    <meta:user-defined meta:name="OVERHEIDop.publicationIssue">13016</meta:user-defined>
    <meta:user-defined meta:name="OVERHEIDop.GmbID/DC.identifier">gmb-2023-13016</meta:user-defined>
    <meta:user-defined meta:name="OVERHEIDop.versieInformatie"/>
  </office:meta>
</office:document-meta>
</file>