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 op de dakconstructie, Pontanuslaan 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016</text:p>
            <text:p text:style-name="common-al">Omschrijving: het plaatsen van zonnepanelen op de dakconstructie</text:p>
            <text:p text:style-name="common-al">Adres: Pontanuslaan 5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6-03-2023</text:p>
            <text:p text:style-name="last-al">Datum verzending: 16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 op de dakconstructie, Pontanuslaan 51 te Arnh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156</meta:user-defined>
    <meta:user-defined meta:name="OVERHEIDop.GmbID/DC.identifier">gmb-2023-130156</meta:user-defined>
    <meta:user-defined meta:name="OVERHEIDop.versieInformatie"/>
  </office:meta>
</office:document-meta>
</file>