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oelen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5-Parkeervakken + stremmen Kadoelenweg 151 t/m 157 06-04-2023 07:00 t/m 16:30, Locatie: Kadoelenweg 151</text:p>
            <text:p text:style-name="common-al">Looptijd :06-04-2023 t/m 06-04-2023</text:p>
            <text:p text:style-name="common-al">Verzonden naar aanvrager op: 22-03-2023</text:p>
            <text:p text:style-name="common-al">Kenmerk gemeente: Z/23/2143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34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5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5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5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452</meta:user-defined>
    <meta:user-defined meta:name="DCTERMS.abstract">TVM, 5-Parkeervakken + stremmen Kadoelenweg 151 t/m 157 06-04-2023 07:00 t/m 16:30, Kadoelenweg 151</meta:user-defined>
    <dc:language>nl</dc:language>
    <meta:user-defined meta:name="OVERHEIDop.locatietype/OVERHEIDop.gebiedsmarkering">Punt</meta:user-defined>
    <meta:user-defined meta:name="DC.title">Besluit apv vergunning Verleend - Kadoelenweg 151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151</meta:user-defined>
    <meta:user-defined meta:name="OVERHEIDop.GmbID/DC.identifier">gmb-2023-130151</meta:user-defined>
    <meta:user-defined meta:name="OVERHEIDop.versieInformatie"/>
  </office:meta>
</office:document-meta>
</file>