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10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Van Ostadestraat 108 - 08/05/2023, Locatie: Van Ostadestraat 106-H</text:p>
            <text:p text:style-name="common-al">Looptijd :08-05-2023 t/m 08-05-2023</text:p>
            <text:p text:style-name="common-al">Verzonden naar aanvrager op: 22-03-2023</text:p>
            <text:p text:style-name="common-al">Kenmerk gemeente: Z/23/21446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446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148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14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14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4674</meta:user-defined>
    <meta:user-defined meta:name="DCTERMS.abstract">TVM - Van Ostadestraat 108 - 08/05/2023, Van Ostadestraat 106-H</meta:user-defined>
    <dc:language>nl</dc:language>
    <meta:user-defined meta:name="OVERHEIDop.locatietype/OVERHEIDop.gebiedsmarkering">Punt</meta:user-defined>
    <meta:user-defined meta:name="DC.title">Besluit apv vergunning Verleend - Van Ostadestraat 106-H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148</meta:user-defined>
    <meta:user-defined meta:name="OVERHEIDop.GmbID/DC.identifier">gmb-2023-130148</meta:user-defined>
    <meta:user-defined meta:name="OVERHEIDop.versieInformatie"/>
  </office:meta>
</office:document-meta>
</file>