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woningen in monumentale panden, Koningstraat 8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0133</text:p>
            <text:p text:style-name="common-al">Omschrijving: het realiseren van woningen in monumentale panden</text:p>
            <text:p text:style-name="common-al">Adres: Koningstraat 85 te Arnhem</text:p>
            <text:p text:style-name="common-al">Activiteiten: Bouwen (Art. 2.1 lid 1a Wabo)</text:p>
            <text:p text:style-name="common-al">Besluit: Verlenging beslistermijn</text:p>
            <text:p text:style-name="common-al">Datum ondertekening: 20-03-2023</text:p>
            <text:p text:style-name="last-al">Datum verzending: 20-03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014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14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14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woningen in monumentale panden, Koningstraat 85 te Arnhe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0144</meta:user-defined>
    <meta:user-defined meta:name="OVERHEIDop.GmbID/DC.identifier">gmb-2023-130144</meta:user-defined>
    <meta:user-defined meta:name="OVERHEIDop.versieInformatie"/>
  </office:meta>
</office:document-meta>
</file>