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boomwerk/kunstwerk/follie, Artilleriepark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37</text:p>
            <text:p text:style-name="common-al">Omschrijving: het legaliseren van een boomwerk/kunstwerk/follie</text:p>
            <text:p text:style-name="common-al">Adres: Artilleriepark 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2-03-2023</text:p>
            <text:p text:style-name="last-al">Datum verzending: 22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boomwerk/kunstwerk/follie, Artilleriepark 3 te Arn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32</meta:user-defined>
    <meta:user-defined meta:name="OVERHEIDop.GmbID/DC.identifier">gmb-2023-130132</meta:user-defined>
    <meta:user-defined meta:name="OVERHEIDop.versieInformatie"/>
  </office:meta>
</office:document-meta>
</file>