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Henri Polaklaan 5 - 23-03 t/m 21-07, Locatie: Henri Polaklaan 5-1</text:p>
            <text:p text:style-name="common-al">Looptijd :23-03-2023 t/m 21-07-2023</text:p>
            <text:p text:style-name="common-al">Verzonden naar aanvrager op: 22-03-2023</text:p>
            <text:p text:style-name="common-al">Kenmerk gemeente: Z/23/2143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37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2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700</meta:user-defined>
    <meta:user-defined meta:name="DCTERMS.abstract">OBJ - Henri Polaklaan 5 - 23-03 t/m 21-07, Henri Polaklaan 5-1</meta:user-defined>
    <dc:language>nl</dc:language>
    <meta:user-defined meta:name="OVERHEIDop.locatietype/OVERHEIDop.gebiedsmarkering">Punt</meta:user-defined>
    <meta:user-defined meta:name="DC.title">Besluit apv vergunning Verleend - Henri Polaklaan 5-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129</meta:user-defined>
    <meta:user-defined meta:name="OVERHEIDop.GmbID/DC.identifier">gmb-2023-130129</meta:user-defined>
    <meta:user-defined meta:name="OVERHEIDop.versieInformatie"/>
  </office:meta>
</office:document-meta>
</file>