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drik Jacobszstraat 1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Hendrik Jacobszstraat 18 - 25/04/2023, Locatie: Hendrik Jacobszstraat 18-1</text:p>
            <text:p text:style-name="common-al">Looptijd :25-04-2023 t/m 25-04-2023</text:p>
            <text:p text:style-name="common-al">Verzonden naar aanvrager op: 22-03-2023</text:p>
            <text:p text:style-name="common-al">Kenmerk gemeente: Z/23/21455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55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12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2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2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5530</meta:user-defined>
    <meta:user-defined meta:name="DCTERMS.abstract">TVM - Hendrik Jacobszstraat 18 - 25/04/2023, Hendrik Jacobszstraat 18-1</meta:user-defined>
    <dc:language>nl</dc:language>
    <meta:user-defined meta:name="OVERHEIDop.locatietype/OVERHEIDop.gebiedsmarkering">Punt</meta:user-defined>
    <meta:user-defined meta:name="DC.title">Besluit apv vergunning Verleend - Hendrik Jacobszstraat 18-1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124</meta:user-defined>
    <meta:user-defined meta:name="OVERHEIDop.GmbID/DC.identifier">gmb-2023-130124</meta:user-defined>
    <meta:user-defined meta:name="OVERHEIDop.versieInformatie"/>
  </office:meta>
</office:document-meta>
</file>