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5 groepswoningen met zorg en een dagbestedingsgebouw, op het terrein van Hooge Burch van Ipse de Bruggen te Zwammerdam , V2022/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terrein van Hooge Burch van Ipse de Bruggen te Zwammerdam </text:p>
            <text:p text:style-name="common-al"/>
            <text:p text:style-name="common-al">V2022/1043</text:p>
            <text:p text:style-name="common-al">het bouwen van 5 groepswoningen met zorg en een dagbestedingsgebouw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5 groepswoningen met zorg en een dagbestedingsgebouw, op het terrein van Hooge Burch van Ipse de Bruggen te Zwammerdam , V2022/104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12</meta:user-defined>
    <meta:user-defined meta:name="OVERHEIDop.GmbID/DC.identifier">gmb-2023-13012</meta:user-defined>
    <meta:user-defined meta:name="OVERHEIDop.versieInformatie"/>
  </office:meta>
</office:document-meta>
</file>