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tijdelijke opslagcontainer, Fresiastraat 11 1782N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Fresiastraat 11 1782NS Den Helder, plaatsen van een tijdelijke opslagcontainer</text:p>
            <text:p text:style-name="common-al">Datum ontvangst: 22-03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011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1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1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53</meta:user-defined>
    <meta:user-defined meta:name="DCTERMS.abstract">plaatsen van een tijdelijke opslagcontainer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tijdelijke opslagcontainer, Fresiastraat 11 1782NS Den Helder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115</meta:user-defined>
    <meta:user-defined meta:name="OVERHEIDop.GmbID/DC.identifier">gmb-2023-130115</meta:user-defined>
    <meta:user-defined meta:name="OVERHEIDop.versieInformatie"/>
  </office:meta>
</office:document-meta>
</file>