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Aanvullende motivatie deelauto centrum, nieuwe bijlage Actualisatie nota parkeernormen 2019</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zij in de openbare vergadering van 28 februari 2023 heeft besloten om een bijlage toe te voegen aan het parkeerbeleid ‘Actualisatie nota parkeernormen 2019. Deze bijlage heeft betrekking op de motivatie van de norm voor deelauto’s in het centrum van Eindho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
            <text:span text:style-name="nadrukvet">De Actualisatie nota parkeernormen 2019 aan</text:span>
            <text:span text:style-name="nadrukvet"> te </text:span>
            <text:span text:style-name="nadrukvet">vullen met </text:span>
            <text:span text:style-name="nadrukvet">bijlage 11 met de motivatie van de deelauto norm in het centrum</text:span>
            <text:span text:style-name="nadrukvet">.</text:span>
          </text:p>
            <text:p text:style-name="al"/>
            <text:p text:style-name="al">
            <text:span text:style-name="nadrukvet">Toelichting</text:span>
          </text:p>
            <text:p text:style-name="al">Op dit moment lopen er meerdere gerechtelijke procedures waarbij bewoners aangeven dat zij zich zorgen maken over het gemeentelijk parkeerbeleid en de inzet van deelauto’s. Er is een onderbouwing opgesteld over de inzet van deelauto’s. Aangezien het een nadere onderbouwing is van de nota Actualisatie Parkeernormen 2019 ligt het voor de hand om deze toe te voegen aan deze nota. </text:p>
            <text:p text:style-name="al">In de ‘Actualisatie nota parkeernormen 2019’ is in hoofdstuk 2 het toepassingskader autoparkeren opgenomen. Stap 3 regelt de mobiliteitscorrectie onder andere door het inzetten van deelauto’s. De parkeeropgave mag worden opgevangen door het inzetten van deelauto’s voor bewoners, waarbij één deelauto in het centrum maximaal 10 parkeerplaatsen vervangt.</text:p>
            <text:p text:style-name="al">In de nieuwe bijlage wordt nader onderbouwd waarom het haalbaar is om in de binnenstad van Eindhoven deze norm te hanteren. </text:p>
            <text:p text:style-name="al">In de Actualisatie nota parkeernormen 2019 is hiertoe bijlage 11 ‘Onderbouwing deelauto’s binnenstad, inclusief een deskundigenadvies opgenomen.</text:p>
            <text:list text:style-name="id1-3-2-2-1-11">
              <text:list-item text:style-override="id1-3-2-2-1-11-1">
                <text:number>•</text:number>
                <text:p text:style-name="al">De ‘Actualisatie nota parkeernormen 2019’ inclusief bijlage 11, is opgenomen in de bijbehorende bijlage.</text:p>
              </text:list-item>
            </text:list>
            <text:p text:style-name="al"/>
            <text:p text:style-name="al">Het besluit treedt in werking de dag na publicatie in het Gemeenteblad.</text:p>
            <text:p text:style-name="al"/>
            <text:p text:style-name="al"/>
            <text:p text:style-name="al"/>
          </text:section>
        </text:section>
        <text:section text:name="regeling-sluiting_id1-3-2-3" text:style-name="regeling-sluiting">
          <text:section text:name="ondertekening_id1-3-2-3-1">
            <text:p><text:span text:style-name="functie">Eindhoven, 28 februari 2023</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010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0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0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https://linkeddata.overheid.nl/embedded/portal/linktool-bwb-verfijnen?ext-id=http%3A%2F%2Fwetten.overheid.nl%2Fid%2FBWBR0005537%2F2019-10-01%2F0%2FHoofdstuk4%2FTiteldeel4.3%2FArtikel4%3A81&amp;geldigheidsdatum=2019-10-01&amp;zichtdatum=2019-10-01&amp;callback=true&amp;dates=&amp;fields=</meta:user-defined>
    <meta:user-defined meta:name="DCTERMS.alternative">Actualisatie nota parkeernormen 2019 aanvullende motivatie deelauto centrum</meta:user-defined>
    <dc:language>nl</dc:language>
    <meta:user-defined meta:name="OVERHEIDop.locatietype/OVERHEIDop.gebiedsmarkering">Gemeente</meta:user-defined>
    <meta:user-defined meta:name="DC.title">Aanvullende motivatie deelauto centrum, nieuwe bijlage Actualisatie nota parkeernormen 2019</meta:user-defined>
    <meta:user-defined meta:name="DCTERMS.W3CDTF/DCTERMS.available">2023-03-24</meta:user-defined>
    <meta:user-defined meta:name="OVERHEIDop.externeBijlage">Aanvullende motivatie deelauto centrum parkeernorm|exb-2023-14894</meta:user-defined>
    <meta:user-defined meta:name="DCTERMS.W3CDTF/OVERHEIDop.jaargang">2023</meta:user-defined>
    <meta:user-defined meta:name="OVERHEIDop.publicationIssue">130100</meta:user-defined>
    <meta:user-defined meta:name="OVERHEIDop.betreftRegeling">CVDR627935_3</meta:user-defined>
    <meta:user-defined meta:name="xs:date/OVERHEIDop.startdatum">2023-03-25</meta:user-defined>
    <meta:user-defined meta:name="OVERHEIDop.GmbID/DC.identifier">gmb-2023-130100</meta:user-defined>
    <meta:user-defined meta:name="OVERHEIDop.versieInformatie"/>
  </office:meta>
</office:document-meta>
</file>