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showroom met experienceruimte, Van Foreestlaan 11-13 te Alphen aan Rijn, V2022/1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Foreestlaan 11-13 te Alphen aan Rijn</text:p>
            <text:p text:style-name="common-al"/>
            <text:p text:style-name="common-al">V2022/1039</text:p>
            <text:p text:style-name="common-al">het uitbreiden van de showroom met experienceruimte</text:p>
            <text:p text:style-name="last-al">Datum indiening: 21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1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showroom met experienceruimte, Van Foreestlaan 11-13 te Alphen aan Rijn, V2022/1039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10</meta:user-defined>
    <meta:user-defined meta:name="OVERHEIDop.GmbID/DC.identifier">gmb-2023-13010</meta:user-defined>
    <meta:user-defined meta:name="OVERHEIDop.versieInformatie"/>
  </office:meta>
</office:document-meta>
</file>