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doorvoeren van diverse wijzigingen bij het bedrijf op Nijverheidstraat 12 Leerdam</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melding Activiteitenbesluit ontvangen voor het bedrijf op het adres Nijverheidstraat 12 Leerdam. Het gaat om een melding voor het doorvoeren van diverse wijziging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86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0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doorvoeren van diverse wijzigingen bij het bedrijf op Nijverheidstraat 12 Leerdam</meta:user-defined>
    <meta:user-defined meta:name="DCTERMS.W3CDTF/DCTERMS.available">2023-03-24</meta:user-defined>
    <meta:user-defined meta:name="DCTERMS.W3CDTF/OVERHEIDop.jaargang">2023</meta:user-defined>
    <meta:user-defined meta:name="OVERHEIDop.publicationIssue">130091</meta:user-defined>
    <meta:user-defined meta:name="OVERHEIDop.GmbID/DC.identifier">gmb-2023-130091</meta:user-defined>
    <meta:user-defined meta:name="OVERHEIDop.versieInformatie"/>
  </office:meta>
</office:document-meta>
</file>