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m Melding 8.40 Waardsedijk-Oost 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Montfoort een melding Activiteitenbesluit ontvangen voor activiteiten waarvoor geen vergunningplicht geldt op locatie Waardsedijk-Oost 1 in Montfoort. De melding is geregistreerd onder zaaknummer Z/22/218919.</text:p>
            <text:p text:style-name="common-al">De melding betreft het veranderen van de bedrijfsactiviteiten van Dumaco Montfoort. Het gaat om het volledig verplaatsen van de bedrijfsactiviteiten van adres IJsselveld 18 in Montfoort naar de Waardsedijk-Oost 1 in Montfoort. De beitsactiviteiten op de Waardsedijk-Oost 1 zijn gestop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009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Waardsedijk-Oost 1 in Montfoo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90</meta:user-defined>
    <meta:user-defined meta:name="OVERHEIDop.GmbID/DC.identifier">gmb-2023-130090</meta:user-defined>
    <meta:user-defined meta:name="OVERHEIDop.versieInformatie"/>
  </office:meta>
</office:document-meta>
</file>