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sselseweg 2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anuari 2023 een sloopmelding ontvangen voor het asbesthoudend dak van de schuur op de locatie Kesselseweg 2 te Helden. De melding is geregistreerd onder zaaknummer 1894268993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00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Kesselseweg 2 te Held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09</meta:user-defined>
    <meta:user-defined meta:name="OVERHEIDop.GmbID/DC.identifier">gmb-2023-13009</meta:user-defined>
    <meta:user-defined meta:name="OVERHEIDop.versieInformatie"/>
  </office:meta>
</office:document-meta>
</file>