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20 zonnepanelen op de dak, Voordijk 1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heeft de gemeente een aanvraag ontvangen voor een omgevingsvergunning op het adres Voordijk 14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20 zonnepanelen op de dak. De gemeente heeft op 21 maart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227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008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8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20 zonnepanelen op de dak, Voordijk 14 in Abcoud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87</meta:user-defined>
    <meta:user-defined meta:name="OVERHEIDop.GmbID/DC.identifier">gmb-2023-130087</meta:user-defined>
    <meta:user-defined meta:name="OVERHEIDop.versieInformatie"/>
  </office:meta>
</office:document-meta>
</file>