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9 augustus 2022 t/m 31 januari 2023 Groenmarkt 5, verlenging van 24 maart t/m 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5</text:p>
            <text:p text:style-name="common-al">Groenmarkt 5</text:p>
            <text:p text:style-name="common-al">
            <text:span text:style-name="nadrukvet">Omschrijving:  </text:span>inrichten van een bouwplaats van 29 augustus 2022 t/m 31 januari 2023, verlenging van 24 maart t/m 7 april 2023</text:p>
            <text:p text:style-name="common-al">
            
          </text:p>
            <text:p text:style-name="common-al">
            <text:span text:style-name="nadrukvet">Zaaknummer:</text:span>CLZ-00000629</text:p>
            <text:p text:style-name="common-al">
            <text:span text:style-name="nadrukvet">Datum besluit verzonden/bekendmaking: </text:span>29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7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29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9 augustus 2022 t/m 31 januari 2023 Groenmarkt 5, verlenging van 24 maart t/m 7 april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76</meta:user-defined>
    <meta:user-defined meta:name="OVERHEIDop.GmbID/DC.identifier">gmb-2023-130076</meta:user-defined>
    <meta:user-defined meta:name="OVERHEIDop.versieInformatie"/>
  </office:meta>
</office:document-meta>
</file>