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gebiedsontzeggingen</text:p>
      <text:section text:name="regeling_id1-3-2" text:style-name="regeling">
        <text:section text:name="aanhef_id1-3-2-1" text:style-name="aanhef">
          <text:section text:name="preambule_id1-3-2-1-1" text:style-name="preambule">
            <text:p text:style-name="al">
            <text:span text:style-name="nadrukvet">DE BURGEMEESTER VAN DE GEMEENTE VOORNE AAN ZEE,</text:span>
          </text:p>
            <text:p text:style-name="al"/>
            <text:p text:style-name="al">
            <text:span text:style-name="nadrukvet">GELET OP,</text:span>
          </text:p>
            <text:list text:style-name="id1-3-2-1-1-4">
              <text:list-item text:style-override="id1-3-2-1-1-4-1">
                <text:number>•</text:number>
                <text:p text:style-name="al">Het bepaalde in artikel 177 lid 1 van de Gemeentewet, artikel 10:3 van de Algemene wet bestuursrecht en artikel 2:78 van de Algemene Plaatselijke Verordening Brielle 2015;</text:p>
              </text:list-item>
            </text:list>
            <text:p text:style-name="al">
            <text:span text:style-name="nadrukvet">OVERWEGENDE DAT,</text:span>
          </text:p>
            <text:list text:style-name="id1-3-2-1-1-6">
              <text:list-item text:style-override="id1-3-2-1-1-6-1">
                <text:number>•</text:number>
                <text:p text:style-name="al">de burgemeester op grond van artikel 2:78 lid 1 van de Algemene Plaatselijke Verordening Brielle in het belang van de openbare orde aan personen een gebiedsontzegging kan opleggen van maximaal 24 uur;</text:p>
              </text:list-item>
              <text:list-item text:style-override="id1-3-2-1-1-6-2">
                <text:number>•</text:number>
                <text:p text:style-name="al">hij de uitoefening van deze bevoegdheid onder voorwaarden wenst te mandateren aan ambtenaren van de politie;</text:p>
              </text:list-item>
              <text:list-item text:style-override="id1-3-2-1-1-6-3">
                <text:number>•</text:number>
                <text:p text:style-name="al">de politie kan instemmen met de wijze waarop de bevoegdheid tot het opleggen van gebiedsontzeggingen wordt uitgeoefe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ambtenaren, aangesteld voor de uitvoering van de politietaak als bedoeld in artikel 1, eerste lid, onder d van het Besluit algemene rechtspositie politie, mandaat te verlenen tot het namens hem opleggen en ondertekenen van een gebiedsontzegging voor de duur van maximaal 24 uur, op grond van artikel 2:78 lid 1 van de Algemene Plaatselijke Verordening Brielle;</text:p>
              </text:list-item>
              <text:list-item text:style-override="id1-3-2-2-1-2-2">
                <text:number>2.</text:number>
                <text:p text:style-name="al">aan de verlening van dit mandaat de volgende voorschriften te verbinden:</text:p>
                <text:list text:style-name="id1-3-2-2-1-2-2-3">
                  <text:list-item text:style-override="id1-3-2-2-1-2-2-3-1">
                    <text:number>a.</text:number>
                    <text:p text:style-name="al">Bij het opleggen van een gebiedsontzegging dient de gemandateerde te handelen overeenkomstig de Handleiding gebiedsontzegging ‘binnenstad Brielle’;</text:p>
                  </text:list-item>
                  <text:list-item text:style-override="id1-3-2-2-1-2-2-3-2">
                    <text:number>b.</text:number>
                    <text:p text:style-name="al">Het is niet toegestaan om ondermandaat van deze bevoegdheid te verlenen;</text:p>
                  </text:list-item>
                  <text:list-item text:style-override="id1-3-2-2-1-2-2-3-3">
                    <text:number>c.</text:number>
                    <text:p text:style-name="al">Een ter uitvoering van het mandaat opgemaakt stuk wordt in de enkelvoudvorm geredigeerd en als volgt ondertekend:</text:p>
                    <text:p text:style-name="al">
                    <text:span text:style-name="nadrukcur">De burgemeester van Voorne aan Zee, </text:span>
                  </text:p>
                    <text:p text:style-name="al">
                    <text:span text:style-name="nadrukcur">Namens deze, </text:span>
                  </text:p>
                    <text:p text:style-name="al">
                    <text:span text:style-name="nadrukcur">De dienstdoende ambtenaar van de politie (handtekening)</text:span>
                  </text:p>
                  </text:list-item>
                </text:list>
              </text:list-item>
            </text:list>
          </text:section>
        </text:section>
        <text:section text:name="regeling-sluiting_id1-3-2-3" text:style-name="regeling-sluiting">
          <text:section text:name="ondertekening_id1-3-2-3-1">
            <text:p><text:span text:style-name="functie">Hellevoetsluis, 20 maart 2023</text:span></text:p>
            <text:p><text:span text:style-name="functie">de burgemeester van de gemeente Voorne aan Zee</text:span></text:p>
          </text:section>
          <text:section text:name="ondertekening_id1-3-2-3-2">
            <text:p><text:span text:style-name="functie"/></text:p>
            <text:p><text:span text:style-name="functie"/></text:p>
            <text:p><text:span text:style-name="functie">dr. J.P. (Peter) Rehwinkel</text:span></text:p>
          </text:section>
        </text:section>
        <text:section text:name="bijlage_id1-3-2-4" text:style-name="bijlage">
          <text:p text:style-name="bijlage_top"/>
          <text:p text:style-name="hoofdstuk_kop">Handleiding gebiedsontzegging op grond van artikel 2:78 APV Brielle 2015</text:p>
          <text:p text:style-name="al"/>
          <text:p text:style-name="al">Overwegende dat voor de toepassing van artikel 2:78 lid 1 van de Algemene Plaatselijke Verordening Brielle 2015 het vaststellen van een handleiding gebiedsontzegging noodzakelijk is wat betreft de bevoegdheden bij overlastgevend gedrag;</text:p>
          <text:p text:style-name="al"/>
          <text:p text:style-name="al">
          <text:span text:style-name="nadrukvet">Aanleiding</text:span>
        </text:p>
          <text:p text:style-name="al">De politie heeft bij de burgemeester van Voorne aan Zee het signaal afgegeven regelmatig geconfronteerd te worden met overlast van personen die in de binnenstad van Brielle de openbare orde verstoren, intimiderend gedrag vertonen en/of strafbare feiten plegen gedurende uitgaans-/horecatijden.</text:p>
          <text:p text:style-name="al">Door alle betrokken instanties in Hellevoetsluis zijn en worden nog steeds grote inspanningen gepleegd om deze overlast te bestrijden. Bij het bestrijden van overlast kan onder meer worden gedacht aan het inhuren van particuliere beveiliging (sus-team), afspraken met horecaondernemers en extra toezicht door politie en boa’s. </text:p>
          <text:p text:style-name="al">Desondanks blijft het overlastgevende gedrag in bepaalde gebieden van de binnenstad van Brielle aanhoudend aandacht vragen. </text:p>
          <text:p text:style-name="al"/>
          <text:p text:style-name="al">Het gedrag van genoemde personen laat zich als volgt kenschetsen: samenscholing, intimiderend gedrag, openlijk drank- en drugsgebruik, geweldpleging, vernieling, doelloos ophouden, schreeuwen, urineren, onvoorspelbare agressiviteit en het anderszins lastigvallen van burgers en bezoekers. Het patroon van overlastgevend gedrag wordt bepaald door een samenstel van niet strafbaar gesteld overlastgevend gedrag en wel strafbaar overlastgevend gedrag. Beiden hebben een directe relatie met de orde en rust in de openbare ruimte.</text:p>
          <text:p text:style-name="al"/>
          <text:p text:style-name="al">Dit gedrag kan voor de omgeving ingrijpend zijn en brengt voor bewoners en passanten reële en concrete gevoelens van onveiligheid te weeg. Het gedrag laat zich niet veranderen door middel van politieoptreden op basis van strafrechtelijke bepalingen, dan wel de APV. Vanuit het oogpunt van omwonenden en slachtoffers is het onbegrijpelijk en is het maatschappelijk gezien onaanvaardbaar dat niet snel kan worden opgetreden tegen dergelijk gedrag.</text:p>
          <text:p text:style-name="al"/>
          <text:p text:style-name="al">Gezamenlijk is geconstateerd dat de (sinds 2015) bestaande mogelijkheid van het opleggen van een gebiedsverbod op grond van artikel 2:78 lid 1 APV Brielle 2015 reeds tot de mogelijkheden behoord. De per 1 januari 2023 geeffectueerde fusie van de gemeente Brielle naar de gemeente Voorne aan Zee vraagt om een actualisatie van de reeds bestaande mogelijkheden en hiermee actualisatie van deze handleiding gebiedsontzeggingen en het mandaatbesluit gebiedsontzegging. </text:p>
          <text:p text:style-name="al"/>
          <text:p text:style-name="al">
          <text:span text:style-name="nadrukvet">Toelichting</text:span>
        </text:p>
          <text:p text:style-name="al">Een gebiedsontzegging kan alleen opgelegd worden in belang van de openbare orde en wanneer sprake is van strijd met de navolgende artikelen:</text:p>
          <text:list text:style-name="id1-3-2-4-18">
            <text:list-item text:style-override="id1-3-2-4-18-1">
              <text:number>–</text:number>
              <text:p text:style-name="al">artikel 2:1 APV - Samenscholing en ongeregeldheden</text:p>
            </text:list-item>
            <text:list-item text:style-override="id1-3-2-4-18-2">
              <text:number>–</text:number>
              <text:p text:style-name="al">artikel 2:48 APV – Verboden drankgebruik; </text:p>
            </text:list-item>
            <text:list-item text:style-override="id1-3-2-4-18-3">
              <text:number>–</text:number>
              <text:p text:style-name="al">artikel 2:74 APV – Drugshandel op straat </text:p>
            </text:list-item>
            <text:list-item text:style-override="id1-3-2-4-18-4">
              <text:number>–</text:number>
              <text:p text:style-name="al">artikel 2:74a APV – Openlijk drugsgebruik</text:p>
            </text:list-item>
            <text:list-item text:style-override="id1-3-2-4-18-5">
              <text:number>–</text:number>
              <text:p text:style-name="al">artikel 2:74b APV – Weggooien van spuiten e.d.</text:p>
            </text:list-item>
            <text:list-item text:style-override="id1-3-2-4-18-6">
              <text:number>–</text:number>
              <text:p text:style-name="al">artikel 3:9 APV – Straatprostitutie</text:p>
            </text:list-item>
          </text:list>
          <text:p text:style-name="al">Met andere woorden, de gebiedsontzegging werkt slechts aanvullend op het optreden tegen een geconstateerde overtreding (zoals bovengenoemd). Er dient dus zorgvuldig omgegaan te worden met een gebiedsontzegging. Het is geen middel om in te zetten wanneer iemand alleen lastig is. Dan is er immers geen sprake van zodanig gedrag dat de gang van het maatschappelijke leven op een bepaalde plaats naar de omstandigheden abnormaal wordt.</text:p>
          <text:p text:style-name="al"/>
          <text:p text:style-name="al">Zo zal de gebiedsontzegging, bij wijze van voorbeeld, aanvullend kunnen werken met artikel 2:1 APV welke ziet op het geval dat een persoon: </text:p>
          <text:list text:style-name="id1-3-2-4-22">
            <text:list-item text:style-override="id1-3-2-4-22-1">
              <text:number>–</text:number>
              <text:p text:style-name="al">deelneemt aan een samenscholing, </text:p>
            </text:list-item>
            <text:list-item text:style-override="id1-3-2-4-22-2">
              <text:number>–</text:number>
              <text:p text:style-name="al">zich onnodig opdringt, </text:p>
            </text:list-item>
            <text:list-item text:style-override="id1-3-2-4-22-3">
              <text:number>–</text:number>
              <text:p text:style-name="al">vecht, of </text:p>
            </text:list-item>
            <text:list-item text:style-override="id1-3-2-4-22-4">
              <text:number>–</text:number>
              <text:p text:style-name="al">door uitdagend gedrag aanleiding geeft tot ongeregeldheden; </text:p>
            </text:list-item>
          </text:list>
          <text:p text:style-name="al">
          <text:span text:style-name="nadrukvet">Uitvoering </text:span>
        </text:p>
          <text:p text:style-name="al">Wat te doen (stapsgewijs uitgezet);</text:p>
          <text:list text:style-name="id1-3-2-4-25">
            <text:list-item text:style-override="id1-3-2-4-25-1">
              <text:number>a.</text:number>
              <text:p text:style-name="al">Omwille van proportionaliteit en subsidiariteit dient, voorafgaande aan het opleggen van een gebiedsverbod, een mondelinge waarschuwing te worden gegeven; </text:p>
            </text:list-item>
            <text:list-item text:style-override="id1-3-2-4-25-2">
              <text:number>b.</text:number>
              <text:p text:style-name="al">Indien deze waarschuwing geen effect heeft, wordt overgegaan tot het uitreiken van het besluit met de gebiedsontzegging, met daarvoor vastgestelde formulier ‘gebiedsontzegging’. </text:p>
            </text:list-item>
            <text:list-item text:style-override="id1-3-2-4-25-3">
              <text:number>c.</text:number>
              <text:p text:style-name="al">In het besluit wordt bepaald dat de persoon zich voor maximaal 24 uur dient te verwijderen uit de binnenstad van Brielle. </text:p>
            </text:list-item>
            <text:list-item text:style-override="id1-3-2-4-25-4">
              <text:number>d.</text:number>
              <text:p text:style-name="al">Bij geen gehoor geven aan de gebiedsontzegging, de persoon aan te houden en over te brengen naar een door de politie te bepalen plaats; </text:p>
            </text:list-item>
            <text:list-item text:style-override="id1-3-2-4-25-5">
              <text:number>e.</text:number>
              <text:p text:style-name="al">De regels/procedure in werking stellen die gebruikelijk zijn na een aanhouding. </text:p>
            </text:list-item>
            <text:list-item text:style-override="id1-3-2-4-25-6">
              <text:number>f.</text:number>
              <text:p text:style-name="al">De burgemeester wordt zo spoedig mogelijk (achteraf) op de hoogte gesteld. Hierbij wordt ten minste vermeld, de desbetreffende/relevante:</text:p>
              <text:list text:style-name="id1-3-2-4-25-6-3">
                <text:list-item text:style-override="id1-3-2-4-25-6-3-1">
                  <text:number>a.</text:number>
                  <text:p text:style-name="al">Personalia</text:p>
                </text:list-item>
                <text:list-item text:style-override="id1-3-2-4-25-6-3-2">
                  <text:number>b.</text:number>
                  <text:p text:style-name="al">Datum en tijdstip</text:p>
                </text:list-item>
                <text:list-item text:style-override="id1-3-2-4-25-6-3-3">
                  <text:number>c.</text:number>
                  <text:p text:style-name="al">Locatie</text:p>
                </text:list-item>
                <text:list-item text:style-override="id1-3-2-4-25-6-3-4">
                  <text:number>d.</text:number>
                  <text:p text:style-name="al">Duur van het gebiedsverbod</text:p>
                </text:list-item>
                <text:list-item text:style-override="id1-3-2-4-25-6-3-5">
                  <text:number>e.</text:number>
                  <text:p text:style-name="al">Feiten en omstandigheden </text:p>
                </text:list-item>
              </text:list>
            </text:list-item>
          </text:list>
          <text:p text:style-name="al">
          <text:span text:style-name="nadrukvet">Overige informatie</text:span>
        </text:p>
          <text:p text:style-name="al">Op het standaardformulier ‘gebiedsontzeggingen’ staat het betreffende gebied met een kaart weergegeven en staat dat het niet naleven van het gebiedsverbod op grond van artikel 184 Strafrecht strafbaar is gesteld (het niet voldoen aan een ambtelijk bevel). </text:p>
          <text:p text:style-name="al"/>
          <text:p text:style-name="al">Dit formulier is tevens voorzien van een verwijzing naar de rechtsmiddelen van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07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lgemene Plaatselijke Verordening Brielle 2015]|[https://lokaleregelgeving.overheid.nl/CVDR667019/2</meta:user-defined>
    <meta:user-defined meta:name="DC.source">artikel 10:3 van de Algemene wet bestuursrecht]|[1.0:c:BWBR0005537&amp;artikel=10%3A3&amp;g=2023-01-01</meta:user-defined>
    <meta:user-defined meta:name="DC.source">artikel 177, eerste lid, van de Gemeentewet]|[1.0:c:BWBR0005416&amp;artikel=177&amp;lid=1&amp;g=2023-01-01</meta:user-defined>
    <meta:user-defined meta:name="DCTERMS.alternative">Mandaatbesluit gebiedsontzeggingen</meta:user-defined>
    <dc:language>nl</dc:language>
    <meta:user-defined meta:name="OVERHEIDop.locatietype/OVERHEIDop.gebiedsmarkering">Gemeente</meta:user-defined>
    <meta:user-defined meta:name="DC.title">Mandaatbesluit gebiedsontzeggingen</meta:user-defined>
    <meta:user-defined meta:name="DCTERMS.W3CDTF/DCTERMS.available">2023-03-28</meta:user-defined>
    <meta:user-defined meta:name="DCTERMS.W3CDTF/OVERHEIDop.jaargang">2023</meta:user-defined>
    <meta:user-defined meta:name="OVERHEIDop.publicationIssue">130073</meta:user-defined>
    <meta:user-defined meta:name="OVERHEIDop.betreftRegeling">CVDR694010_1</meta:user-defined>
    <meta:user-defined meta:name="OVERHEIDop.GmbID/DC.identifier">gmb-2023-130073</meta:user-defined>
    <meta:user-defined meta:name="xs:date/OVERHEIDop.startdatum">2023-03-29</meta:user-defined>
    <meta:user-defined meta:name="OVERHEIDop.versieInformatie"/>
  </office:meta>
</office:document-meta>
</file>