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kozijnen aan de voorzijde, Doornenburg 9 te Alphen aan den Rijn, V2023/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nenburg 9 te Alphen aan den Rijn</text:p>
            <text:p text:style-name="common-al">2402 KL</text:p>
            <text:p text:style-name="common-al">V2023/001</text:p>
            <text:p text:style-name="common-al">het vervangen van de kozijnen aan de voorzijde</text:p>
            <text:p text:style-name="last-al">Datum indiening: 1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0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kozijnen aan de voorzijde, Doornenburg 9 te Alphen aan den Rijn, V2023/001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07</meta:user-defined>
    <meta:user-defined meta:name="OVERHEIDop.GmbID/DC.identifier">gmb-2023-13007</meta:user-defined>
    <meta:user-defined meta:name="OVERHEIDop.versieInformatie"/>
  </office:meta>
</office:document-meta>
</file>