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an de Beleidsregels voor de toepassing van planologische gebruiksactiviteiten op grond van artikel 2.12, eerste lid, onder a, onder 2º Wet algemene bepalingen omgevingsrecht (2015)</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
            <text:p text:style-name="al">gelezen het voorstel inzake Terrassen 2023 van 21 maart 2023;</text:p>
            <text:p text:style-name="al"/>
            <text:p text:style-name="al">gelet op artikel 4:81 e.v. Algemene wet bestuursrecht; </text:p>
            <text:p text:style-name="al"/>
            <text:p text:style-name="al">besluit:</text:p>
            <text:p text:style-name="al"/>
            <text:p text:style-name="al">Artikel 9 Bijbehorend bouwwerk bij niet-woningen binnen de bebouwde kom in combinatie met een bouwwerk, geen gebouw zijnde van de ‘Beleidsregels voor de toepassing van planologische gebruiksactiviteiten op grond van artikel 2.12, eerste lid, onder a, onder 2º Wet algemene bepalingen omgevingsrecht (2015)’ vastgesteld op 24 maart 2015 komt te vervallen met ingang van de dag na bekendmak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Artikel 9 komt te vervallen </text:p>
            <text:p text:style-name="al">Artikel 9 van de ‘Beleidsregels voor de toepassing van planologische gebruiksactiviteiten op grond van artikel 2.12, eerste lid, onder a, onder 2º Wet algemene bepalingen omgevingsrecht (2015)’ komt te vervallen. </text:p>
            <text:p text:style-name="al"/>
            <text:p text:style-name="al">Met het vervallen van dit artikel komt ook de daarbij behorende toelichting, de bijbehorende kaarten “Maatvoering bouwwerken terrassen Kerkstraat”, “Maatvoering bouwwerken terrassen Koornmarkt” en “Maatvoering bouwwerken terrassen Prinses Catharina Amaliaplein” en de nadere regels die op dit artikel waren gebaseerd te vervallen.</text:p>
            <text:p text:style-name="al"/>
          </text:section>
          <text:section text:name="artikel_id1-3-2-2-3" text:style-name="artikel">
            <text:p text:style-name="artikel_kop_titel"><text:span text:style-name="artikel_kop_label">Artikel</text:span> <text:span text:style-name="artikel_kop_nr"/> II Inwerkingtreding </text:p>
            <text:p text:style-name="al">Dit besluit treedt in werking op de dag na bekendmaking.</text:p>
            <text:p text:style-name="al"/>
          </text:section>
          <text:section text:name="artikel_id1-3-2-2-4" text:style-name="artikel">
            <text:p text:style-name="artikel_kop_titel"><text:span text:style-name="artikel_kop_label">Artikel</text:span> <text:span text:style-name="artikel_kop_nr"/> III Citeertitel</text:p>
            <text:p text:style-name="al">Dit besluit wordt aangehaald als: Wijzigingsbesluit van de Beleidsregels voor de toepassing van planologische gebruiksactiviteiten op grond van artikel 2.12, eerste lid, onder a, onder 2º Wet algemene bepalingen omgevingsrecht (2015).</text:p>
            <text:p text:style-name="al"/>
            <text:p text:style-name="al"/>
          </text:section>
        </text:section>
        <text:section text:name="regeling-sluiting_id1-3-2-3" text:style-name="regeling-sluiting">
          <text:section text:name="ondertekening_id1-3-2-3-1">
            <text:p><text:span text:style-name="functie">Gedaan ter collegevergadering van 21 maart 2023,</text:span></text:p>
            <text:p><text:span text:style-name="functie"/></text:p>
            <text:p><text:span text:style-name="functie">Burgemeester en Wethouders van Almelo,</text:span></text:p>
          </text:section>
          <text:section text:name="ondertekening_id1-3-2-3-2">
            <text:p><text:span text:style-name="functie"/></text:p>
            <text:p><text:span text:style-name="functie">De secretaris,</text:span></text:p>
            <text:p>F.W. van Ardenne </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 de burgemeester,</text:span></text:p>
            <text:p>A.J. Gerritsen</text:p>
            <text:p><text:span text:style-name="functie"/></text:p>
            <text:p><text:span text:style-name="functie"/></text:p>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ondlijn">Algemene toelichting</text:span>
        </text:p>
          <text:p text:style-name="al">Op basis van artikel 9 “Bijbehorend bouwwerk bij niet-woningen binnen de bebouwde kom in combinatie met een bouwwerk, geen gebouw zijnde’ is het voor de horecaondernemers eenvoudig om terrassen met een overkapping (winterterras), ander bouwwerk, of grote parasol te realiseren. Door inzichten uit de tijdelijke verruiming van de terrassen tijdens de coronaperiode, de behoefte aan maatwerk en het feit dat het huidige beleid op onderdelen om actualisatie vraagt, kan door de vaststelling van dit besluit hierop worden geanticipee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006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6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6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Wet algemene bepalingen omgevingsrecht ]|[1.0:v:BWBR0024779&amp;artikel=2.12, eerste lid, onder a, onder 2º</meta:user-defined>
    <meta:user-defined meta:name="DC.source">artikel 4:81 van de Algemene wet bestuursrecht]|[1.0:c:BWBR0005537&amp;artikel=4%3A81&amp;g=2023-01-01</meta:user-defined>
    <meta:user-defined meta:name="DCTERMS.alternative">Beleidsregels voor de toepassing van planologische gebruiksactiviteiten op grond van artikel 2.12, eerste lid, onder a, onder 2º Wet algemene bepalingen omgevingsrecht (2015)</meta:user-defined>
    <dc:language>nl</dc:language>
    <meta:user-defined meta:name="OVERHEIDop.locatietype/OVERHEIDop.gebiedsmarkering">Gemeente</meta:user-defined>
    <meta:user-defined meta:name="DC.title">Beleidsregels voor de toepassing van planologische gebruiksactiviteiten op grond van artikel 2.12, eerste lid, onder a, onder 2º Wet algemene bepalingen omgevingsrecht (2015)</meta:user-defined>
    <meta:user-defined meta:name="DCTERMS.W3CDTF/DCTERMS.available">2023-03-24</meta:user-defined>
    <meta:user-defined meta:name="DCTERMS.W3CDTF/OVERHEIDop.jaargang">2023</meta:user-defined>
    <meta:user-defined meta:name="OVERHEIDop.publicationIssue">130068</meta:user-defined>
    <meta:user-defined meta:name="OVERHEIDop.betreftRegeling">CVDR367662_2</meta:user-defined>
    <meta:user-defined meta:name="xs:date/OVERHEIDop.startdatum">2023-03-25</meta:user-defined>
    <meta:user-defined meta:name="OVERHEIDop.GmbID/DC.identifier">gmb-2023-130068</meta:user-defined>
    <meta:user-defined meta:name="OVERHEIDop.versieInformatie"/>
  </office:meta>
</office:document-meta>
</file>