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kinderdagverblijf, Brinkgreverweg 184 te Deventer (68451-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aanvraag ontvangen voor het wijzigen van gegevens van het kinderdagverblijf plaatsvindend voor Brinkgreverweg 184 te Deventer. Het betreft uitbreiding aantal kindplaatsen van </text:p>
            <text:p text:style-name="common-al">43 kindplaatsen naar 51 kindplaatsen. </text:p>
            <text:p text:style-name="common-al"/>
            <text:p text:style-name="common-al">De aanvraag ligt van 24 maart 2023 t/m 7 april 2023 ter inzage. Inzage is mogelijk tijdens kantooruren bij Publiekscontacten Vergunningen, Grote Kerkhof 1. U kunt hiervoor een afspraak maken met een medewerker van Publiekscontacten. Raadpleeg hiervoor <text:a xlink:href="file://deventer.intern/usr/homes/alin/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06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6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6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kinderdagverblijf, Brinkgreverweg 184 te Deventer (68451-2023)</meta:user-defined>
    <meta:user-defined meta:name="DCTERMS.W3CDTF/DCTERMS.available">2023-03-24</meta:user-defined>
    <meta:user-defined meta:name="DCTERMS.W3CDTF/OVERHEIDop.jaargang">2023</meta:user-defined>
    <meta:user-defined meta:name="OVERHEIDop.publicationIssue">130067</meta:user-defined>
    <meta:user-defined meta:name="OVERHEIDop.GmbID/DC.identifier">gmb-2023-130067</meta:user-defined>
    <meta:user-defined meta:name="OVERHEIDop.versieInformatie"/>
  </office:meta>
</office:document-meta>
</file>